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AB00000DAB745BE23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Picture 931003" text:anchor-type="char" svg:x="0cm" svg:y="0cm" svg:width="20.955cm" svg:height="29.625cm" draw:z-index="0"><draw:image xlink:href="Pictures/10000000000009AB00000DAB745BE23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9T17:12:26.25</meta:creation-date>
    <meta:document-statistic meta:table-count="0" meta:image-count="1" meta:object-count="0" meta:page-count="1" meta:paragraph-count="0" meta:word-count="0" meta:character-count="0"/>
    <dc:date>2020-04-29T17:12:41.28</dc:date>
    <meta:editing-duration>PT15S</meta:editing-duration>
    <meta:editing-cycles>1</meta:editing-cycles>
    <meta:generator>OpenOffice/4.1.7$Win32 OpenOffice.org_project/417m1$Build-9800</meta:generator>
  </office:meta>
</office:document-meta>
</file>